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background-color="#FFFF00"/>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automatic" fo:wrap-option="wrap" fo:background-color="transparent"/>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of:cell-content-is-in-list([.#REF!])" table:base-cell-address="IER.C4">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64" table:number-columns-spanned="4" table:number-rows-spanned="1" table:style-name="ce44">
            <text:p>1116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5" table:style-name="ce45">
            <text:p>Fondo de investigación científica y desarrollo tecnológico de COMIM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23T00:00:00" table:number-columns-spanned="4" table:number-rows-spanned="1" table:content-validation-name="val2" table:style-name="ce46">
            <text:p>23/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EL FONDO DE INVESTIGACIÓN CIENTIFICA Y <text:s/>DESARROLLO <text:s/>TECNOLOGICO DE LA CORPORACIÓN MEXICANA DE INVESTIGACIÓN EN MATERIALES, S.A. DE C.V. NO CLASIFICÓ <text:s/>EXPEDIENTES COMO RESERVADOS DURANTE EL PERIODO ENERO <text:s/>A JUNIO <text:s/>DEL 2021.<text:s/></text:p>
          </table:table-cell>
          <table:table-cell table:number-columns-repeated="2" table:style-name="ce43"/>
          <table:table-cell table:content-validation-name="val5" table:style-name="ce43"/>
          <table:table-cell table:content-validation-name="val4" table:style-name="ce43"/>
          <table:table-cell table:content-validation-name="val7" table:style-name="ce43"/>
          <table:table-cell table:content-validation-name="val6" table:style-name="ce43"/>
          <table:table-cell table:content-validation-name="val8" table:style-name="ce43"/>
          <table:table-cell table:number-columns-repeated="2" table:style-name="ce43"/>
          <table:table-cell table:content-validation-name="val5" table:style-name="ce43"/>
          <table:table-cell table:style-name="ce43"/>
          <table:table-cell table:content-validation-name="val9" table:style-name="ce43"/>
          <table:table-cell table:content-validation-name="val5" table:style-name="ce43"/>
          <table:table-cell table:content-validation-name="val5" table:style-name="ce43"/>
          <table:table-cell table:content-validation-name="val11" table:style-name="ce43"/>
          <table:table-cell table:content-validation-name="val10" table:style-name="ce43"/>
          <table:table-cell table:content-validation-name="val1" table:style-name="ce8"/>
          <table:table-cell table:number-columns-repeated="16366" table:style-name="ce1"/>
        </table:table-row>
        <table:table-row table:number-rows-repeated="1048567"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lanca Margarita Ugalde Suarez</dc:creator>
    <meta:creation-date>2016-09-19T17:34:32Z</meta:creation-date>
    <dc:date>2021-07-23T23:06:32Z</dc:date>
    <meta:print-date>2016-09-21T00:26:31Z</meta:print-date>
  </office:meta>
</office:document-meta>
</file>